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173cm" style:rel-column-width="13192*"/>
    </style:style>
    <style:style style:name="Tabela1.B" style:family="table-column">
      <style:table-column-properties style:column-width="13.494cm" style:rel-column-width="34409*"/>
    </style:style>
    <style:style style:name="Tabela1.C" style:family="table-column">
      <style:table-column-properties style:column-width="7.033cm" style:rel-column-width="17934*"/>
    </style:style>
    <style:style style:name="Tabela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1pt" officeooo:paragraph-rsid="001cda9d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T1" style:family="text">
      <style:text-properties officeooo:rsid="001bc8a4"/>
    </style:style>
    <style:style style:name="T2" style:family="text">
      <style:text-properties officeooo:rsid="001dba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pracy Komisji Rewizyjnej</text:p>
      <text:p text:style-name="P1">Rady Miasta Zgierza</text:p>
      <text:p text:style-name="P2">na I półrocze 2025 roku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Miesiąc</text:p>
          </table:table-cell>
          <table:table-cell table:style-name="Tabela1.B1" office:value-type="string">
            <text:p text:style-name="P6">Tematyka posiedzenia</text:p>
          </table:table-cell>
          <table:table-cell table:style-name="Tabela1.C1" office:value-type="string">
            <text:p text:style-name="P6">Przygotowuje/Referuje</text:p>
          </table:table-cell>
        </table:table-row>
        <table:table-row>
          <table:table-cell table:style-name="Tabela1.A2" office:value-type="string">
            <text:p text:style-name="P4">styczeń</text:p>
          </table:table-cell>
          <table:table-cell table:style-name="Tabela1.B7" office:value-type="string">
            <text:p text:style-name="P4">1. Analiza inwestycji realizowanych i zrealizowanych – Miejski Ośrodek Sportu i Rekreacji w Zgierzu – <text:span text:style-name="T2">posiedzenie wyjazdowe.</text:span></text:p>
            <text:p text:style-name="P4"/>
          </table:table-cell>
          <table:table-cell table:style-name="Tabela1.C7" office:value-type="string">
            <text:p text:style-name="P5">Prezydent Miasta Zgierza </text:p>
            <text:p text:style-name="P5">Komisja Rewizyjna</text:p>
          </table:table-cell>
        </table:table-row>
        <table:table-row>
          <table:table-cell table:style-name="Tabela1.A2" office:value-type="string">
            <text:p text:style-name="P4">luty</text:p>
          </table:table-cell>
          <table:table-cell table:style-name="Tabela1.B7" office:value-type="string">
            <text:p text:style-name="P4">1. Analiza umów zawartych z podwykonawcami, analiza struktury <text:s/>zatrudnienia w Miejskim Przedsiębiorstwie Gospodarki Komunalnej w Zgierzu; przedstawienie wyniku operacyjnego <text:span text:style-name="T1">za rok 2024.</text:span></text:p>
          </table:table-cell>
          <table:table-cell table:style-name="Tabela1.C7" office:value-type="string">
            <text:p text:style-name="P4">Prezydent Miasta Zgierza</text:p>
          </table:table-cell>
        </table:table-row>
        <table:table-row>
          <table:table-cell table:style-name="Tabela1.A2" office:value-type="string">
            <text:p text:style-name="P4">marzec</text:p>
          </table:table-cell>
          <table:table-cell table:style-name="Tabela1.B7" office:value-type="string">
            <text:p text:style-name="P4">1. Miejskie Usługi Komunikacyjne – analiza dokumentów w siedzibie MUK dot. umowy z operatorem.</text:p>
          </table:table-cell>
          <table:table-cell table:style-name="Tabela1.C7" office:value-type="string">
            <text:p text:style-name="P4">Prezydent Miasta Zgierza</text:p>
          </table:table-cell>
        </table:table-row>
        <table:table-row>
          <table:table-cell table:style-name="Tabela1.A2" office:value-type="string">
            <text:p text:style-name="P4">kwiecień</text:p>
          </table:table-cell>
          <table:table-cell table:style-name="Tabela1.B7" office:value-type="string">
            <text:p text:style-name="P4">1. Analiza taboru <text:span text:style-name="T1">samochodowego w Urzędzie Miasta Zgierza.</text:span></text:p>
          </table:table-cell>
          <table:table-cell table:style-name="Tabela1.C7" office:value-type="string">
            <text:p text:style-name="P4">Prezydent Miasta Zgierza</text:p>
          </table:table-cell>
        </table:table-row>
        <table:table-row>
          <table:table-cell table:style-name="Tabela1.A2" office:value-type="string">
            <text:p text:style-name="P4">maj</text:p>
          </table:table-cell>
          <table:table-cell table:style-name="Tabela1.B7" office:value-type="string">
            <text:p text:style-name="P4">1. Propozycje do planu pracy Komisji na II półrocze 2025 r.</text:p>
          </table:table-cell>
          <table:table-cell table:style-name="Tabela1.C7" office:value-type="string">
            <text:p text:style-name="P4">Komisja Rewizyjna</text:p>
          </table:table-cell>
        </table:table-row>
        <table:table-row>
          <table:table-cell table:style-name="Tabela1.A2" office:value-type="string">
            <text:p text:style-name="P4">czerwiec</text:p>
          </table:table-cell>
          <table:table-cell table:style-name="Tabela1.B7" office:value-type="string">
            <text:p text:style-name="P4">1. Analiza wykonania budżetu miasta Zgierza za 2024 r. - wydanie opinii.</text:p>
            <text:p text:style-name="P4">2. Opracowanie wniosku i przygotowanie projektu uchwały w sprawie udzielenia absolutorium Prezydentowi Miasta Zgierza.</text:p>
            <text:p text:style-name="P4">3. Przyjęcie planu pracy Komisji na II półrocze 2025 r.</text:p>
          </table:table-cell>
          <table:table-cell table:style-name="Tabela1.C7" office:value-type="string">
            <text:p text:style-name="P4">Komisja Rewizyjna</text:p>
            <text:p text:style-name="P4">Komisja Rewizyjna</text:p>
            <text:p text:style-name="P4"/>
            <text:p text:style-name="P4">Komisja Rewizyjn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6T10:42:31.66</meta:creation-date>
    <dc:date>2024-12-13T08:29:39.860000000</dc:date>
    <meta:editing-duration>PT31M33S</meta:editing-duration>
    <meta:editing-cycles>7</meta:editing-cycles>
    <meta:generator>LibreOffice/6.2.3.2$Windows_x86 LibreOffice_project/aecc05fe267cc68dde00352a451aa867b3b546ac</meta:generator>
    <meta:print-date>2024-12-11T14:51:49.918000000</meta:print-date>
    <meta:document-statistic meta:table-count="1" meta:image-count="0" meta:object-count="0" meta:page-count="1" meta:paragraph-count="29" meta:word-count="149" meta:character-count="1102" meta:non-whitespace-character-count="977"/>
  </office:meta>
</office:document-meta>
</file>